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weight-complex="bold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</office:automatic-styles>
  <office:body>
    <office:text text:use-soft-page-breaks="true">
      <text:p text:style-name="P1">INFORMACIÓN INSTITUCIONAL</text:p>
      <text:p text:style-name="P2"/>
      <text:p text:style-name="P3"><text:span text:style-name="T4">PESCADOS OLIVER MIRANDA ARTILES</text:span><text:span text:style-name="T5">, S.L.<text:s/></text:span><text:span text:style-name="T6">,<text:s/></text:span>es una empresa dedicada, desde<text:s/>su creación en el año 2017, a la<text:s/>captura y venta de pescado. Actualmente nuestras capturas están centradas en las modalidades de atunero, de litoral y fondo.</text:p>
      <text:p text:style-name="P7">La base principal de operaciones de la empresa se encuentra en<text:s/>el Puerto de Arguineguín, desde donde salimos por todas las islas durante las temporadas de pesca del atún. Nuestros buques cuentan con todos los requisitos establecidos, <text:s/>instalaciones<text:s/>adecuadas a los protocolos de seguridad<text:s/>y seguimiento para estar localizados en todo momento,<text:s/><text:s/>así como para seguridad<text:s/>alimentaria que establecemos en nuestra cadena<text:s/>desde la captura hasta llegar al cliente, garantizando el control sanitario y<text:s/><text:s/>la calidad<text:s/>del producto. Nuestro personal está capacitado y formado para las labores que realizan</text:p>
      <text:p text:style-name="P8">Constituida en escritura pública el 04 de mayo de<text:s/>2017, ante el notario D.<text:s/>Juan Manuel Polo García<text:s/>en<text:s/>La<text:s/>Laguna,<text:s/>Pescados Oliver Miranda Artiles, S.L. se encuentra<text:s/>inscrito<text:s/>en el Registro Mercantil de<text:s/>Las Palmas: </text:p>
      <text:p text:style-name="P9">-Documento: 1/2017/5.212 Asiento: 228/1372 De fecha: 05/05/2017</text:p>
      <text:p text:style-name="Normal">- Tomo:<text:s/><text:s/>2167</text:p>
      <text:p text:style-name="Normal">- Hoja: <text:s/>GC-52762 </text:p>
      <text:p text:style-name="Normal">- Folio:<text:s/>128 </text:p>
      <text:p text:style-name="Normal">Código de identificación fiscal (CIF): B76286871. </text:p>
      <text:p text:style-name="Normal">Domicilio Fiscal:<text:s/>Calle San Antonio, número 14, C.P 35120,<text:s/>Arguineguín, termino municipal de<text:s/>Mogán, provincia de Las Palmas</text:p>
      <text:p text:style-name="Normal">Domicilio:<text:s/>Calle San Antonio, número 14, C.P 35120, Arguineguín, termino municipal de Mogán, provincia de Las Palmas<text:s/>Contacto: </text:p>
      <text:p text:style-name="Normal">- Teléfono:</text:p>
      <text:p text:style-name="Normal">- E-mail:<text:s/><text:span text:style-name="go">pescadosolivermirandaartiles@gmail.com</text:span></text:p>
      <text:p text:style-name="Normal"><text:line-break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go" style:display-name="go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ía García Padilla</meta:initial-creator>
    <dc:creator>Yeray</dc:creator>
    <meta:creation-date>2022-07-27T19:36:00Z</meta:creation-date>
    <dc:date>2022-07-27T19:36:00Z</dc:date>
    <meta:print-date>2022-07-27T19:3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6" meta:character-count="1537" meta:row-count="10" meta:non-whitespace-character-count="1304"/>
  </office:meta>
</office:document-meta>
</file>