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•">
        <style:list-level-properties text:space-before="0.2951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background-color="#FFFF00"/>
    </style:style>
    <style:style style:name="P2" style:parent-style-name="Normal" style:family="paragraph">
      <style:paragraph-properties fo:text-align="justify"/>
    </style:style>
    <style:style style:name="P3" style:parent-style-name="Párrafodelista" style:list-style-name="LFO1" style:family="paragraph">
      <style:paragraph-properties fo:text-align="justify"/>
      <style:text-properties fo:color="#2F5496" fo:font-size="14pt" style:font-size-asian="14pt" style:font-size-complex="14pt"/>
    </style:style>
    <style:style style:name="P4" style:parent-style-name="NormalWeb" style:family="paragraph">
      <style:paragraph-properties fo:text-align="justify"/>
    </style:style>
    <style:style style:name="P5" style:parent-style-name="NormalWeb" style:family="paragraph">
      <style:paragraph-properties fo:text-align="justify"/>
    </style:style>
    <style:style style:name="P6" style:parent-style-name="NormalWeb" style:family="paragraph">
      <style:paragraph-properties fo:text-align="justify"/>
    </style:style>
    <style:style style:name="P7" style:parent-style-name="Párrafodelista" style:list-style-name="LFO1" style:family="paragraph">
      <style:paragraph-properties fo:text-align="justify"/>
      <style:text-properties fo:color="#2F5496" fo:font-size="14pt" style:font-size-asian="14pt" style:font-size-complex="14pt"/>
    </style:style>
    <style:style style:name="P8" style:parent-style-name="NormalWeb" style:family="paragraph">
      <style:paragraph-properties fo:text-align="justify"/>
    </style:style>
    <style:style style:name="P9" style:parent-style-name="NormalWeb" style:family="paragraph">
      <style:paragraph-properties fo:text-align="justify"/>
    </style:style>
    <style:style style:name="P10" style:parent-style-name="NormalWeb" style:family="paragraph">
      <style:paragraph-properties fo:text-align="justify"/>
    </style:style>
    <style:style style:name="P11" style:parent-style-name="Normal" style:family="paragraph">
      <style:paragraph-properties fo:margin-bottom="0.1388in" fo:line-height="115%"/>
      <style:text-properties fo:font-weight="bold" style:font-weight-asian="bold" style:font-weight-complex="bold" fo:color="#222A35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list text:style-name="LFO1" text:continue-numbering="true">
        <text:list-item>
          <text:p text:style-name="P3">CUENTAS ANUALES</text:p>
        </text:list-item>
      </text:list>
      <text:p text:style-name="P4">Las cuentas anuales son un documento único, que está compuesto por varios estados financieros y que recoge la información financiera anual de la empresa. Tiene como objeto dejar documentada esta<text:s/></text:p>
      <text:p text:style-name="P5">PESCADOS OLIVER MIRADA ARITLES S.L., <text:s/>cumple con dichas obligaciones legales y aporta las cuentas anuales para los ejercicios correspondientes</text:p>
      <text:p text:style-name="NormalWeb">Ejercicio 2021.<text:s/><text:a xlink:href="http://localhost/pescadosoliver/wp-content/uploads/2022/07/CCAA-2021.pdf" office:target-frame-name="_blank" xlink:show="new"><text:span text:style-name="Hipervínculo">Cuentas anuales (Formato PDF)</text:span></text:a></text:p>
      <text:p text:style-name="NormalWeb">Ejercicio 2020.<text:s/><text:a xlink:href="http://localhost/pescadosoliver/wp-content/uploads/2022/07/CCAA-2020.pdf" office:target-frame-name="_blank" xlink:show="new"><text:span text:style-name="Hipervínculo">Cuentas anuales (Formato PDF)</text:span></text:a></text:p>
      <text:p text:style-name="P6"/>
      <text:list text:style-name="LFO1" text:continue-numbering="true">
        <text:list-item>
          <text:p text:style-name="P7">MEMORIA</text:p>
        </text:list-item>
      </text:list>
      <text:p text:style-name="P8">La memoria es un documento que forma parte de las cuentas anuales que deben presentar todas las pymes. En el modelo de memoria anual hay que detallar y aclarar el contenido de las demás cuentas anuales.</text:p>
      <text:p text:style-name="P9">PESCADOS OLIVER MIRANDA ARTILES S.L, aporta mediante esta memoria información mejorada sobre los modelos de cuentas anuales. Va más allá de las cifras y permite conocer de forma más transparente la información contable para entender el estado y funcionamiento de la empresa, haciéndola comprensible para todas las personas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•">
        <style:list-level-properties text:space-before="0.2951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García Padilla</meta:initial-creator>
    <dc:creator>Yeray</dc:creator>
    <meta:creation-date>2022-07-29T18:19:00Z</meta:creation-date>
    <dc:date>2022-07-29T18:19:00Z</dc:date>
    <meta:print-date>2022-07-29T18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186" meta:row-count="8" meta:non-whitespace-character-count="1006"/>
  </office:meta>
</office:document-meta>
</file>