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  <style:text-properties fo:font-weight="bold" style:font-weight-asian="bold" style:font-weight-complex="bold" fo:color="#222A35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ED7D31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 fo:background-color="#FFFFFF"/>
      <style:text-properties fo:color="#1F3864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background-color="#FFFFFF"/>
      <style:text-properties fo:color="#2F5496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fo:color="#2F5496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fo:color="#2F5496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fo:color="#1F3864" fo:font-size="12pt" style:font-size-asian="12pt" style:font-size-complex="12pt"/>
    </style:style>
    <style:style style:name="P8" style:parent-style-name="Normal" style:family="paragraph">
      <style:paragraph-properties fo:text-align="justify" fo:margin-bottom="0.0694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2F5496" fo:font-size="14pt" style:font-size-asian="14pt" style:font-size-complex="14pt"/>
    </style:style>
  </office:automatic-styles>
  <office:body>
    <office:text text:use-soft-page-breaks="true">
      <text:p text:style-name="P1"/>
      <text:p text:style-name="Normal"/>
      <text:p text:style-name="P2">Información de los convenios y encomiendas de gestión</text:p>
      <text:p text:style-name="P3">Ejercicio 2021</text:p>
      <text:p text:style-name="P4">Convenios y encomiendas de Gestión - Información General</text:p>
      <text:p text:style-name="P5"/>
      <text:p text:style-name="P6">Convenios y encomiendas de Gestión<text:s/>- Modificaciones</text:p>
      <text:p text:style-name="P7"/>
      <text:p text:style-name="P8">No aplica - La sociedad<text:s/>PESCADOS OLIVER MIRANDA ARTILES<text:s/>S.L. no ha suscrito ningún convenio/encomienda de gestión con la administración pública, organismos públicos, entidades de derecho público vinculados o dependientes,<text:s/>ni<text:s/>de<text:s/>ninguna universidad pública a fecha 11/10/2022</text:p>
      <text:p text:style-name="P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García Padilla</meta:initial-creator>
    <dc:creator>Yeray</dc:creator>
    <meta:creation-date>2022-10-11T18:10:00Z</meta:creation-date>
    <dc:date>2022-10-11T18:10:00Z</dc:date>
    <meta:print-date>2022-10-11T1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58" meta:row-count="3" meta:non-whitespace-character-count="389"/>
  </office:meta>
</office:document-meta>
</file>